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20%" fo:text-align="center" style:justify-single-word="false"/>
      <style:text-properties officeooo:paragraph-rsid="001322fb"/>
    </style:style>
    <style:style style:name="P2" style:family="paragraph" style:parent-style-name="Standard">
      <style:paragraph-properties fo:margin-top="0cm" fo:margin-bottom="0cm" style:contextual-spacing="false" fo:line-height="120%" fo:text-align="justify" style:justify-single-word="false"/>
      <style:text-properties fo:font-weight="normal" officeooo:paragraph-rsid="00138d5c" style:font-weight-asian="normal" style:font-weight-complex="normal"/>
    </style:style>
    <style:style style:name="P3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fo:font-weight="normal" officeooo:paragraph-rsid="00138d5c" style:font-weight-asian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20%" fo:text-align="end" style:justify-single-word="false"/>
      <style:text-properties fo:font-weight="normal" officeooo:rsid="00138d5c" officeooo:paragraph-rsid="00138d5c" style:font-weight-asian="normal" style:font-weight-complex="normal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officeooo:rsid="00138d5c" style:font-name-complex="Arial"/>
    </style:style>
    <style:style style:name="T4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5" style:family="text">
      <style:text-properties fo:color="#c9211e" loext:opacity="100%" style:font-name="Arial" style:font-name-complex="Arial"/>
    </style:style>
    <style:style style:name="T6" style:family="text">
      <style:text-properties fo:color="#c9211e" loext:opacity="100%" style:font-name="Arial" fo:font-weight="bold" style:font-weight-asian="bold" style:font-name-complex="Arial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4">MODELO DO TERMO DE CESSÃO DE DIREITOS AUTORAIS</text:span><text:span text:style-name="T1"> </text:span></text:p>
      <text:p text:style-name="P1"><text:span text:style-name="T1"/></text:p>
      <text:p text:style-name="P2"><text:span text:style-name="T2">Eu, </text:span><text:span text:style-name="T5">NOME</text:span><text:span text:style-name="T2"> ora denominado CEDENTE, residente no município de </text:span><text:span text:style-name="T5">CIDADE</text:span><text:span text:style-name="T2">, estado de </text:span><text:span text:style-name="T5">ESTADO</text:span><text:span text:style-name="T2"> à rua </text:span><text:span text:style-name="T5">NOME DA RUA</text:span><text:span text:style-name="T2">, nº </text:span><text:span text:style-name="T5">NÚMERO</text:span><text:span text:style-name="T2">, complemento </text:span><text:span text:style-name="T5">COMPLEMENTO, CEP NÚMERO</text:span><text:span text:style-name="T2">, portador(a) do </text:span><text:span text:style-name="T5">RG nº NÚMERO e CPF nº NÚMERO</text:span><text:span text:style-name="T2">, autor(a) e titular dos direitos autorais do artigo </text:span><text:span text:style-name="T6">NOME DO ARTIGO</text:span><text:span text:style-name="T2">, pelo presente cedo os direitos para a publicação </text:span><text:span text:style-name="T3">da obra</text:span><text:span text:style-name="T2">. </text:span></text:p>
      <text:p text:style-name="P2"><text:span text:style-name="T2"/></text:p>
      <text:p text:style-name="P2"><text:span text:style-name="T2">Por oportuno declaro, como CEDENTE, que: </text:span></text:p>
      <text:p text:style-name="P2"><text:span text:style-name="T2">a) Estou livre e desimpedido(a) para efetivar a presente cessão, não existindo em vigor nenhum ônus, gravame ou contrato que me impeça de fazê-lo; </text:span></text:p>
      <text:p text:style-name="P2"><text:span text:style-name="T2">b) Estou de acordo que a presente cessão de direitos é a título gratuito; </text:span></text:p>
      <text:p text:style-name="P2"><text:span text:style-name="T2">c) O(s) texto(s) em questão é(são) de minha autoria, bem como os demais conteúdos que compõem meu artigo. Responsabilizo-me, portanto, pela originalidade dos mesmos, de acordo com a lei 9.610/98;</text:span></text:p>
      <text:p text:style-name="P2"><text:span text:style-name="T2">d) Dou ao organizador da obra plenos direitos para escolha do editor, meios de publicação, de reprodução, divulgação, tiragem, formato, enfim, tudo o que for necessário para a efetivação da publicação;</text:span></text:p>
      <text:p text:style-name="P2"><text:span text:style-name="T2"/></text:p>
      <text:p text:style-name="P2"><text:span text:style-name="T3">A Polícia Militar do Estado de Mato Grosso do Sul (PMMS)</text:span><text:span text:style-name="T2"> se compromete a zelar pela qualidade editorial da publicação, garantido que os conceitos e os pensamentos do(a) CEDENTE permaneçam fiéis aos originais. </text:span></text:p>
      <text:p text:style-name="P2"><text:span text:style-name="T2"/></text:p>
      <text:p text:style-name="P2"><text:span text:style-name="T2"/></text:p>
      <text:p text:style-name="P3"><text:span text:style-name="T3">Campo Grande</text:span><text:span text:style-name="T2">, ........ de .............................. de 2017. 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<text:span text:style-name="T2">__________________________________________</text:span></text:p>
      <text:p text:style-name="P3"><text:span text:style-name="T2">(Assinatura do cedente)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umerada" style:family="paragraph" style:parent-style-name="Standard" style:list-style-name="WW8Num1"/>
    <style:style style:name="moddle" style:family="paragraph" style:parent-style-name="Numerada" style:next-style-name="Standard" style:list-style-name="">
      <style:paragraph-properties fo:margin-left="0cm" fo:margin-right="0cm" fo:margin-top="0.212cm" fo:margin-bottom="0.212cm" style:contextual-spacing="false" style:line-height-at-least="0.494cm" fo:text-indent="0cm" style:auto-text-indent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/>
    </style:style>
    <style:style style:name="Fonte_20_parág._20_padrão" style:display-name="Fonte parág. padrã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2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CARTA DE CESSÃO DE DIREITOS AUTORAIS (MODELO)</dc:title>
    <dc:subject/>
    <meta:keyword/>
    <meta:initial-creator>Adonis Reis de Medeiros Filho</meta:initial-creator>
    <meta:creation-date>2018-03-01T06:55:00</meta:creation-date>
    <dc:date>2025-05-08T10:27:04.340000000</dc:date>
    <meta:print-date>2011-07-28T08:37:00</meta:print-date>
    <meta:editing-cycles>3</meta:editing-cycles>
    <meta:editing-duration>PT23M18S</meta:editing-duration>
    <meta:document-statistic meta:table-count="0" meta:image-count="0" meta:object-count="0" meta:page-count="1" meta:paragraph-count="11" meta:word-count="211" meta:character-count="1367" meta:non-whitespace-character-count="1159"/>
    <meta:generator>LibreOffice/24.2.0.3$Windows_X86_64 LibreOffice_project/da48488a73ddd66ea24cf16bbc4f7b9c08e9bea1</meta:generator>
  </office:meta>
</office:document-meta>
</file>